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identieplein 9, 5223 LP, ’s-Hertogenbosch, het verzoek voor een ontheffing van het bestemmingsplan inzake 2 evenement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Residentieplein 9, 5223 LP, ’s-Hertogenbosch, het verzoek voor een ontheffing van het bestemmingsplan inzake 2 evenementen, bouwen, WB00042783, 19-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7999</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99</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99</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sidentieplein 9, 5223 LP, ’s-Hertogenbosch, het verzoek voor een ontheffing van het bestemmingsplan inzake 2 evenement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7999</meta:user-defined>
    <meta:user-defined meta:name="OVERHEIDop.GmbID/DC.identifier">gmb-2018-1379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LP 53</meta:user-defined>
    <meta:user-defined meta:name="OVERHEIDop.woonplaats">'s-Hertogenbosch</meta:user-defined>
    <meta:user-defined meta:name="OVERHEIDop.straatnaam">Residentieplei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8084 410845</meta:user-defined>
    <meta:user-defined meta:name="OVERHEIDop.versieInformatie"/>
  </office:meta>
</office:document-meta>
</file>