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91, 5231 WH, ’s-Hertogenbosch, verwijdere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orenaar 91, 5231 WH, ’s-Hertogenbosch, verwijderen asbest uit woning, WB00042984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9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renaar 91, 5231 WH, ’s-Hertogenbosch, verwijderen asbest uit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95</meta:user-defined>
    <meta:user-defined meta:name="OVERHEIDop.GmbID/DC.identifier">gmb-2018-137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H 91</meta:user-defined>
    <meta:user-defined meta:name="OVERHEIDop.woonplaats">'s-Hertogenbosch</meta:user-defined>
    <meta:user-defined meta:name="OVERHEIDop.straatnaam">De Korenaar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7 414147</meta:user-defined>
    <meta:user-defined meta:name="OVERHEIDop.versieInformatie"/>
  </office:meta>
</office:document-meta>
</file>