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 W JANSSENWEG 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- bedrijfspand en het uitvoeren van sloopwerkzaamheden aan een woning - bedrijfspand (verwijderen van ventilatieschoorstenen) op het perceel P W Janssenweg 2 te Jubbega (25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99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9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9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 W JANSSENWEG 2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991</meta:user-defined>
    <meta:user-defined meta:name="OVERHEIDop.GmbID/DC.identifier">gmb-2018-137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XP 2</meta:user-defined>
    <meta:user-defined meta:name="OVERHEIDop.woonplaats">Jubbega</meta:user-defined>
    <meta:user-defined meta:name="OVERHEIDop.straatnaam">P.w. Janss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5370 555560</meta:user-defined>
    <meta:user-defined meta:name="OVERHEIDop.versieInformatie"/>
  </office:meta>
</office:document-meta>
</file>