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2, 5223 GW, ’s-Hertogenbosch, het demonteren van werktuigbouwkundige installaties in een schoo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jmenseweg 2, 5223 GW, ’s-Hertogenbosch, het demonteren van werktuigbouwkundige installaties in een schoolpand, WB00042860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2, 5223 GW, ’s-Hertogenbosch, het demonteren van werktuigbouwkundige installaties in een schoo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0</meta:user-defined>
    <meta:user-defined meta:name="OVERHEIDop.GmbID/DC.identifier">gmb-2018-13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2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39 410600</meta:user-defined>
    <meta:user-defined meta:name="OVERHEIDop.versieInformatie"/>
  </office:meta>
</office:document-meta>
</file>