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Rijpenderlaan 2 A OV20180365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Rijpenderlaan 2 A OV20180365 het bouwen van een werktuigenberging (datum verzending brief / besluit: 22-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98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8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Rijpenderlaan 2 A OV20180365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89</meta:user-defined>
    <meta:user-defined meta:name="OVERHEIDop.GmbID/DC.identifier">gmb-2018-137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W 2a</meta:user-defined>
    <meta:user-defined meta:name="OVERHEIDop.woonplaats">Witmarsum</meta:user-defined>
    <meta:user-defined meta:name="OVERHEIDop.straatnaam">Rijpend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285 568984</meta:user-defined>
    <meta:user-defined meta:name="OVERHEIDop.versieInformatie"/>
  </office:meta>
</office:document-meta>
</file>