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Hoekakker te Nuland, het bouwen van 12 woning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Zandstraat, Hoekakker te Nuland, het bouwen van 12 woningen, bouwen, aanleggen, strijd bestemmingsplan, uitweg, WB00042522, 2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798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8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8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 Hoekakker te Nuland, het bouwen van 12 wonin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7988</meta:user-defined>
    <meta:user-defined meta:name="OVERHEIDop.GmbID/DC.identifier">gmb-2018-1379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KW 23</meta:user-defined>
    <meta:user-defined meta:name="OVERHEIDop.woonplaats">Nuland</meta:user-defined>
    <meta:user-defined meta:name="OVERHEIDop.straatnaam">Gerstakker</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8909 415324</meta:user-defined>
    <meta:user-defined meta:name="OVERHEIDop.versieInformatie"/>
  </office:meta>
</office:document-meta>
</file>