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Esther Vergeerstraat 12, 3118JK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het bouwen van een bouwwerk.</text:p>
            <text:p text:style-name="common-al">Geweigerd op 25 juni 2018.</text:p>
            <text:p text:style-name="common-al">Projectomschrijving: het plaatsen van een dakkapel op het voordakschild.</text:p>
            <text:p text:style-name="common-al">Dossier: 18OMGS19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9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Esther Vergeerstraat 12, 3118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84</meta:user-defined>
    <meta:user-defined meta:name="OVERHEIDop.GmbID/DC.identifier">gmb-2018-13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K 12</meta:user-defined>
    <meta:user-defined meta:name="OVERHEIDop.woonplaats">Schiedam</meta:user-defined>
    <meta:user-defined meta:name="OVERHEIDop.straatnaam">Esther Verge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91 437288</meta:user-defined>
    <meta:user-defined meta:name="OVERHEIDop.versieInformatie"/>
  </office:meta>
</office:document-meta>
</file>