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9, 5211 HA, ’s-Hertogenbosch, het kappen van een notenboom op het achtererf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orisstraat 9, 5211 HA, ’s-Hertogenbosch, het kappen van een notenboom op het achtererf, kappen, WB00043087, 20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8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8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8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risstraat 9, 5211 HA, ’s-Hertogenbosch, het kappen van een notenboom op het achtererf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982</meta:user-defined>
    <meta:user-defined meta:name="OVERHEIDop.GmbID/DC.identifier">gmb-2018-137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A 9</meta:user-defined>
    <meta:user-defined meta:name="OVERHEIDop.woonplaats">'s-Hertogenbosch</meta:user-defined>
    <meta:user-defined meta:name="OVERHEIDop.straatnaam">Sint Jor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55 410859</meta:user-defined>
    <meta:user-defined meta:name="OVERHEIDop.versieInformatie"/>
  </office:meta>
</office:document-meta>
</file>