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Doarpsstrjitte 2 het wijzigen van de bestemming naar een microbrouw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wierrum, Doarpsstrjitte 2 OV20180361 het wijzigen van de bestemming naar een microbrouwerij (datum verzending brief / besluit: 18-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98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8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8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wierrum, Doarpsstrjitte 2 het wijzigen van de bestemming naar een microbrouw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81</meta:user-defined>
    <meta:user-defined meta:name="OVERHEIDop.GmbID/DC.identifier">gmb-2018-1379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L 2</meta:user-defined>
    <meta:user-defined meta:name="OVERHEIDop.woonplaats">Easterwierrum</meta:user-defined>
    <meta:user-defined meta:name="OVERHEIDop.straatnaam">Doarps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8291 569492</meta:user-defined>
    <meta:user-defined meta:name="OVERHEIDop.versieInformatie"/>
  </office:meta>
</office:document-meta>
</file>