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dingk Thijmstraat 8, 5216 VM, ’s-Hertogenbosch, verwijderen asbest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lberdingk Thijmstraat 8, 5216 VM, ’s-Hertogenbosch, verwijderen asbest uit woning, WB00042979, 20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8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8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8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dingk Thijmstraat 8, 5216 VM, ’s-Hertogenbosch, verwijderen asbest uit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80</meta:user-defined>
    <meta:user-defined meta:name="OVERHEIDop.GmbID/DC.identifier">gmb-2018-13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M 8</meta:user-defined>
    <meta:user-defined meta:name="OVERHEIDop.woonplaats">'s-Hertogenbosch</meta:user-defined>
    <meta:user-defined meta:name="OVERHEIDop.straatnaam">Alberdingk Thijm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37 410327</meta:user-defined>
    <meta:user-defined meta:name="OVERHEIDop.versieInformatie"/>
  </office:meta>
</office:document-meta>
</file>