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de verkoop van suikerspinnen en slush puppy op 27 april 2018, ter hoogte van de Amsterdamseweg 85, Amstelveen - Zaaknummer Z-2017/05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verkoop van suikerspinnen en slush puppy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de verkoop van suikerspinnen en slush puppy op 27 april 2018, ter hoogte van de Amsterdamseweg 85, Amstelveen - Zaaknummer Z-2017/053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98</meta:user-defined>
    <meta:user-defined meta:name="OVERHEIDop.GmbID/DC.identifier">gmb-2018-13798</meta:user-defined>
    <meta:user-defined meta:name="OVERHEID.TaxonomieBeleidsagenda/OVERHEID.category">Ruimte en infrastructuur | Organisatie en beleid</meta:user-defined>
    <meta:user-defined meta:name="OVERHEIDop.referentienummer">Z-2017/053582</meta:user-defined>
    <meta:user-defined meta:name="DCTERMS.abstract">verkoop van suikerspinnen en slush puppy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 85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8 480084</meta:user-defined>
    <meta:user-defined meta:name="OVERHEIDop.versieInformatie"/>
  </office:meta>
</office:document-meta>
</file>