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hof 20, 5215 BS, ’s-Hertogenbosch, verwijderen asbest ui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ongehof 20, 5215 BS, ’s-Hertogenbosch, verwijderen asbest uit woning, WB00042978, 20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7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7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gehof 20, 5215 BS, ’s-Hertogenbosch, verwijderen asbest uit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79</meta:user-defined>
    <meta:user-defined meta:name="OVERHEIDop.GmbID/DC.identifier">gmb-2018-137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S 20</meta:user-defined>
    <meta:user-defined meta:name="OVERHEIDop.woonplaats">'s-Hertogenbosch</meta:user-defined>
    <meta:user-defined meta:name="OVERHEIDop.straatnaam">Dongehof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25 411119</meta:user-defined>
    <meta:user-defined meta:name="OVERHEIDop.versieInformatie"/>
  </office:meta>
</office:document-meta>
</file>