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Bourgondisch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van 13 t/m 16 september 2018</text:p>
            <text:p text:style-name="common-al">Locatie: Parade</text:p>
            <text:p text:style-name="common-al">Activiteit: Bourgondisch ’s-Hertogenbosch, plaatsen overkapping en diverse 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7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7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7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Bourgondisch ‘s-Hertog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78</meta:user-defined>
    <meta:user-defined meta:name="OVERHEIDop.GmbID/DC.identifier">gmb-2018-1379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9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3 410957</meta:user-defined>
    <meta:user-defined meta:name="OVERHEIDop.versieInformatie"/>
  </office:meta>
</office:document-meta>
</file>