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miraliteitslaan 830-830A-830B, 5224 EV ’s-Hertogenbosch, het aanbrengen van brandveiligheidsvoorziening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Admiraliteitslaan 830-830A-830B, 5224 EV ’s-Hertogenbosch, het aanbrengen van brandveiligheidsvoorzieningen, bouwen, WB00042905, 1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97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7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7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miraliteitslaan 830-830A-830B, 5224 EV ’s-Hertogenbosch, het aanbrengen van brandveiligheidsvoorzienin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977</meta:user-defined>
    <meta:user-defined meta:name="OVERHEIDop.GmbID/DC.identifier">gmb-2018-137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EV 830b</meta:user-defined>
    <meta:user-defined meta:name="OVERHEIDop.woonplaats">'s-Hertogenbosch</meta:user-defined>
    <meta:user-defined meta:name="OVERHEIDop.straatnaam">Admiraliteits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5583 411923</meta:user-defined>
    <meta:user-defined meta:name="OVERHEIDop.versieInformatie"/>
  </office:meta>
</office:document-meta>
</file>