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19-21  5211 VZ, ’s-Hertogenbosch, het verplaatsen van een trappe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mmaplein 19-21  5211 VZ, ’s-Hertogenbosch, het verplaatsen van een trappenhuis, bouwen, WB00042233,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7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lein 19-21  5211 VZ, ’s-Hertogenbosch, het verplaatsen van een trappen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76</meta:user-defined>
    <meta:user-defined meta:name="OVERHEIDop.GmbID/DC.identifier">gmb-2018-137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Z 19</meta:user-defined>
    <meta:user-defined meta:name="OVERHEIDop.woonplaats">'s-Hertogenbosch</meta:user-defined>
    <meta:user-defined meta:name="OVERHEIDop.straatnaam">Emma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800 411487</meta:user-defined>
    <meta:user-defined meta:name="OVERHEIDop.versieInformatie"/>
  </office:meta>
</office:document-meta>
</file>