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maken van logiesvoorziening in deelgebied 10 van het bedrijventerrein Green Park voorheen Legmeerdijk 289 en 291, Sectie B nr. 828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omgevingsvergunning op locatie voorheen Legmeerdijk 289 en 291, Sectie B nr. 8282 te Aalsmeer. De aanvraag is geregistreerd onder zaaknummer Z18-0031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97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maken van logiesvoorziening in deelgebied 10 van het bedrijventerrein Green Park voorheen Legmeerdijk 289 en 291, Sectie B nr. 8282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75</meta:user-defined>
    <meta:user-defined meta:name="OVERHEIDop.GmbID/DC.identifier">gmb-2018-13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3.32 475220.97</meta:user-defined>
    <meta:user-defined meta:name="OVERHEIDop.versieInformatie"/>
  </office:meta>
</office:document-meta>
</file>