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Verhoevenstraat 7, 5236 AZ, ’s-Hertogenbosch, het omzetten van een bedrijfsbestemming naar een woonbestemm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Pastoor Verhoevenstraat 7, 5236 AZ, ’s-Hertogenbosch, het omzetten van een bedrijfsbestemming naar een woonbestemming, strijd bestemmingsplan, WB00042225, 20-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797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7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97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Verhoevenstraat 7, 5236 AZ, ’s-Hertogenbosch, het omzetten van een bedrijfsbestemming naar een woonbestemmin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7973</meta:user-defined>
    <meta:user-defined meta:name="OVERHEIDop.GmbID/DC.identifier">gmb-2018-1379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AZ 7</meta:user-defined>
    <meta:user-defined meta:name="OVERHEIDop.woonplaats">'s-Hertogenbosch</meta:user-defined>
    <meta:user-defined meta:name="OVERHEIDop.straatnaam">Pastoor Verhoeve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721 415809</meta:user-defined>
    <meta:user-defined meta:name="OVERHEIDop.versieInformatie"/>
  </office:meta>
</office:document-meta>
</file>