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3, 5216 AD, ’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3, 5216 AD, ’s-Hertogenbosch, het verbouwen van de woning, bouwen, WB00043097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7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3, 5216 AD, ’s-Hertogenbosch, het verbouw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72</meta:user-defined>
    <meta:user-defined meta:name="OVERHEIDop.GmbID/DC.identifier">gmb-2018-13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D 3</meta:user-defined>
    <meta:user-defined meta:name="OVERHEIDop.woonplaats">'s-Hertogenbosch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2 410223</meta:user-defined>
    <meta:user-defined meta:name="OVERHEIDop.versieInformatie"/>
  </office:meta>
</office:document-meta>
</file>