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, 5231 AP, ’s-Hertogenbosch, het brandveilig in gebruik nemen van het KDV en het plaatsen van een plaatsen van een deur in de brand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Klokkenlaan 85, 5231 AP, ’s-Hertogenbosch, het brandveilig in gebruik nemen van het KDV en het plaatsen van een plaatsen van een deur in de brandscheiding, bouwen, brandveilig gebruik, WB00041430</text:p>
            <text:p text:style-name="common-al"/>
            <text:p text:style-name="common-al">De ontwerpbeschikking met de aanvraag en eventuele bescheiden ligt gedurende zes weken digitaal ter inzage van 2 juli t/m 13 augustus 2018. Het plan is in te zien via:</text:p>
            <text:p text:style-name="common-al">
            <text:a xlink:href="https://www.s-hertogenbosch.nl/inwoner/vergunning-of  melding/omgevingsvergunning/omgevingsvergunning-ter-inzage.html" xlink:type="simple">https://www.s-hertogenbosch.nl/inwoner/vergunning-of  melding/omgevingsvergunning/omgevingsvergunning-ter-inzage.html</text:a>
          </text:p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6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85, 5231 AP, ’s-Hertogenbosch, het brandveilig in gebruik nemen van het KDV en het plaatsen van een plaatsen van een deur in de brandscheid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68</meta:user-defined>
    <meta:user-defined meta:name="OVERHEIDop.GmbID/DC.identifier">gmb-2018-137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AX 815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8 414016</meta:user-defined>
    <meta:user-defined meta:name="OVERHEIDop.versieInformatie"/>
  </office:meta>
</office:document-meta>
</file>