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breidingsplan Carolus Den Bosch, het bouwen van een bru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Inbreidingsplan Carolus Den Bosch, het bouwen van een brug, bouwen, WB00043085, 2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6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6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6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breidingsplan Carolus Den Bosch, het bouwen van een bru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66</meta:user-defined>
    <meta:user-defined meta:name="OVERHEIDop.GmbID/DC.identifier">gmb-2018-137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KD 132</meta:user-defined>
    <meta:user-defined meta:name="OVERHEIDop.woonplaats">'s-Hertogenbosch</meta:user-defined>
    <meta:user-defined meta:name="OVERHEIDop.straatnaam">Weidekruid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17 412903</meta:user-defined>
    <meta:user-defined meta:name="OVERHEIDop.versieInformatie"/>
  </office:meta>
</office:document-meta>
</file>