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Torenlaan 17 iin Voorhout, Kenmerk Z-18-049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/>
            <text:p text:style-name="common-al">
            <text:span text:style-name="nadrukcur">Datum ontvangst </text:span>25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796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6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6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Torenlaan 17 iin Voorhout, Kenmerk Z-18-049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7965</meta:user-defined>
    <meta:user-defined meta:name="OVERHEIDop.GmbID/DC.identifier">gmb-2018-137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SB 10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876.79 473154.72</meta:user-defined>
    <meta:user-defined meta:name="OVERHEIDop.versieInformatie"/>
  </office:meta>
</office:document-meta>
</file>