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voor Hinthamereinde 73 - Evenementen/activiteiten Zomer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en 23 september 2018</text:p>
            <text:p text:style-name="common-al">Locatie: Het plein voor de watertoren Hinthamereinde 73 </text:p>
            <text:p text:style-name="common-al">Activiteit: Zomeractiviteit, het plaatsen van kramen, barbecues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5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6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voor Hinthamereinde 73 - Evenementen/activiteiten Zomer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64</meta:user-defined>
    <meta:user-defined meta:name="OVERHEIDop.GmbID/DC.identifier">gmb-2018-137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P 64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68 411264</meta:user-defined>
    <meta:user-defined meta:name="OVERHEIDop.versieInformatie"/>
  </office:meta>
</office:document-meta>
</file>