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eij ’s-Hertogenbosch, het bouwen van een vrij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averleij ’s-Hertogenbosch, het bouwen van een vrijstaande woning, bouwen, aanleggen, strijd bestemmingsplan, uitweg, WB00042339, 2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6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6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6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rleij ’s-Hertogenbosch, het bouwen van een vrijstaande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63</meta:user-defined>
    <meta:user-defined meta:name="OVERHEIDop.GmbID/DC.identifier">gmb-2018-137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meta:user-defined>
    <meta:user-defined meta:name="OVERHEIDop.woonplaats">'s-Hertogenbosch</meta:user-defined>
    <meta:user-defined meta:name="OVERHEIDop.straatnaam">Lepelaa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349 414332</meta:user-defined>
    <meta:user-defined meta:name="OVERHEIDop.versieInformatie"/>
  </office:meta>
</office:document-meta>
</file>