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iusstraat 21, 5212 TN, ’s-Hertogenbosch, het bouwen van een dakkapel,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oliusstraat 21, 5212 TN, ’s-Hertogenbosch, het bouwen van een dakkapel, bouwen, WB00042924, 2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6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6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6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iusstraat 21, 5212 TN, ’s-Hertogenbosch, het bouwen van een dakkapel,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62</meta:user-defined>
    <meta:user-defined meta:name="OVERHEIDop.GmbID/DC.identifier">gmb-2018-137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TN 21</meta:user-defined>
    <meta:user-defined meta:name="OVERHEIDop.woonplaats">'s-Hertogenbosch</meta:user-defined>
    <meta:user-defined meta:name="OVERHEIDop.straatnaam">Moliu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48 411865</meta:user-defined>
    <meta:user-defined meta:name="OVERHEIDop.versieInformatie"/>
  </office:meta>
</office:document-meta>
</file>