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lix Timmermanslaan 34, 5242 EJ,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elix Timmermanslaan 34, 5242 EJ, Rosmalen, het verwijderen van asbest, WB00042930, 20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6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6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6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lix Timmermanslaan 34, 5242 EJ, Rosmalen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61</meta:user-defined>
    <meta:user-defined meta:name="OVERHEIDop.GmbID/DC.identifier">gmb-2018-137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EJ 34</meta:user-defined>
    <meta:user-defined meta:name="OVERHEIDop.woonplaats">Rosmalen</meta:user-defined>
    <meta:user-defined meta:name="OVERHEIDop.straatnaam">Felix Timmermans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13 413548</meta:user-defined>
    <meta:user-defined meta:name="OVERHEIDop.versieInformatie"/>
  </office:meta>
</office:document-meta>
</file>