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 Driesprong Rosmalen - Evenementen/activiteiten Brom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juli 2018</text:p>
            <text:p text:style-name="common-al">Locatie: Start/finish De Driesprong Rosmalen</text:p>
            <text:p text:style-name="common-al">Activiteit: Bromfiets toertocht Holder de Polderrit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De Driesprong Rosmalen - Evenementen/activiteiten Brom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57</meta:user-defined>
    <meta:user-defined meta:name="OVERHEIDop.GmbID/DC.identifier">gmb-2018-137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4 414273</meta:user-defined>
    <meta:user-defined meta:name="OVERHEIDop.versieInformatie"/>
  </office:meta>
</office:document-meta>
</file>