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veldweg 12, 5221 BA, ’s-Hertogenbosch, verbouw garage tot kapsalo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oogveldweg 12, 5221 BA, ’s-Hertogenbosch, verbouw garage tot kapsalon, bouwen, strijd bestemmingsplan, reclame, WB00042661, 2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56</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6</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56</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veldweg 12, 5221 BA, ’s-Hertogenbosch, verbouw garage tot kapsalo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56</meta:user-defined>
    <meta:user-defined meta:name="OVERHEIDop.GmbID/DC.identifier">gmb-2018-137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BA 12</meta:user-defined>
    <meta:user-defined meta:name="OVERHEIDop.woonplaats">'s-Hertogenbosch</meta:user-defined>
    <meta:user-defined meta:name="OVERHEIDop.straatnaam">Hoogveld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755 414794</meta:user-defined>
    <meta:user-defined meta:name="OVERHEIDop.versieInformatie"/>
  </office:meta>
</office:document-meta>
</file>