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eonterp, Mardyk 3 het bouwen van een werktuigenberging, herinrichten en vergroten van de melkstal, het plaatsen van een carport en het plaatsen van een 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reonterp, Mardyk 3 OV20180321 het bouwen van een werktuigenberging, herinrichten en vergroten van de melkstal, het plaatsen van een carport en het plaatsen van een silo (datum verzending brief / besluit: 19-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95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eonterp, Mardyk 3 het bouwen van een werktuigenberging, herinrichten en vergroten van de melkstal, het plaatsen van een carport en het plaatsen van een 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54</meta:user-defined>
    <meta:user-defined meta:name="OVERHEIDop.GmbID/DC.identifier">gmb-2018-137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8LH 3</meta:user-defined>
    <meta:user-defined meta:name="OVERHEIDop.woonplaats">Greonterp</meta:user-defined>
    <meta:user-defined meta:name="OVERHEIDop.straatnaam">Ma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815 558598</meta:user-defined>
    <meta:user-defined meta:name="OVERHEIDop.versieInformatie"/>
  </office:meta>
</office:document-meta>
</file>