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9, 5212 BA, ’s-Hertogenbosch, het uitbouwen van het balk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9, 5212 BA, ’s-Hertogenbosch, het uitbouwen van het balkon, bouwen, strijd bestemmingsplan, WB00042575,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9, 5212 BA, ’s-Hertogenbosch, het uitbouwen van het balko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52</meta:user-defined>
    <meta:user-defined meta:name="OVERHEIDop.GmbID/DC.identifier">gmb-2018-137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A 9</meta:user-defined>
    <meta:user-defined meta:name="OVERHEIDop.woonplaats">'s-Hertogenbosch</meta:user-defined>
    <meta:user-defined meta:name="OVERHEIDop.straatnaam">Frederik Hendri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92 412202</meta:user-defined>
    <meta:user-defined meta:name="OVERHEIDop.versieInformatie"/>
  </office:meta>
</office:document-meta>
</file>