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Afscheidsreceptie voor een huisar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afscheidsreceptie</text:p>
            <text:p text:style-name="common-al">Datum evenement:	28 en 29 juni 2018</text:p>
            <text:p text:style-name="common-al">Locatie:	het veldje bij Villa Marialust in Apeldoorn</text:p>
            <text:p text:style-name="common-al">Datum vergunning:			26 juni 2018</text:p>
            <text:p text:style-name="common-al">Vergunningsnummer:			18/5805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7951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951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951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Afscheidsreceptie voor een huisar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951</meta:user-defined>
    <meta:user-defined meta:name="OVERHEIDop.GmbID/DC.identifier">gmb-2018-13795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CM 10</meta:user-defined>
    <meta:user-defined meta:name="OVERHEIDop.woonplaats">Apeldoorn</meta:user-defined>
    <meta:user-defined meta:name="OVERHEIDop.straatnaam">Verzetsstrijderspark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697 470784</meta:user-defined>
    <meta:user-defined meta:name="OVERHEIDop.versieInformatie"/>
  </office:meta>
</office:document-meta>
</file>