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lvelstraat nabij nr. 2 5392 CM Nuland, het kappen van 3 Amerikaanse Eik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ulvelstraat nabij nr. 2 5392 CM Nuland, het kappen van 3 Amerikaanse Eiken, kappen, WB00043039, 26-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95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5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5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ulvelstraat nabij nr. 2 5392 CM Nuland, het kappen van 3 Amerikaanse Eik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7950</meta:user-defined>
    <meta:user-defined meta:name="OVERHEIDop.GmbID/DC.identifier">gmb-2018-137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2CM 2</meta:user-defined>
    <meta:user-defined meta:name="OVERHEIDop.woonplaats">Nuland</meta:user-defined>
    <meta:user-defined meta:name="OVERHEIDop.straatnaam">Heuvel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8145 415501</meta:user-defined>
    <meta:user-defined meta:name="OVERHEIDop.versieInformatie"/>
  </office:meta>
</office:document-meta>
</file>