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verleende vergunning tot het aanwezig hebben van kansspelautomaten Botermarkt 25, 2017-07450, vergunning exploiteren speelautomatenhal en aanwezigheidsvergunning 44 kansspelautomaten, verzonden 22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9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Rectificatie verleende vergunning tot het aanwezig hebben van kansspelautomaten Botermarkt 25, 2017-07450, vergunning exploiteren speelautomatenhal en aanwezigheidsvergunning 44 kansspelautomaten, verzonden 22 nov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795</meta:user-defined>
    <meta:user-defined meta:name="OVERHEIDop.GmbID/DC.identifier">gmb-2018-137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25c</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91 488251</meta:user-defined>
    <meta:user-defined meta:name="OVERHEIDop.versieInformatie"/>
  </office:meta>
</office:document-meta>
</file>