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brug nabij Kinepolis ’s-Hertogenbosch, het betreft de aansluiting van de bioscoop op de paleisbrug inclusief sparing in zijpane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aleisbrug nabij Kinepolis ’s-Hertogenbosch, het betreft de aansluiting van de bioscoop op de paleisbrug inclusief sparing in zijpaneel, bouwen, slopen BDSG, WB00043030, 2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isbrug nabij Kinepolis ’s-Hertogenbosch, het betreft de aansluiting van de bioscoop op de paleisbrug inclusief sparing in zijpane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49</meta:user-defined>
    <meta:user-defined meta:name="OVERHEIDop.GmbID/DC.identifier">gmb-2018-13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Paleisbru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336 410673</meta:user-defined>
    <meta:user-defined meta:name="OVERHEIDop.versieInformatie"/>
  </office:meta>
</office:document-meta>
</file>