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1 - Evenementen/activiteiten Orthen Ont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september 2018</text:p>
            <text:p text:style-name="common-al">Locatie: Van der Eygenweg 1, tuin</text:p>
            <text:p text:style-name="common-al">Activiteit: Orthen Ontmoet, buurtevenement, gebruik geluidsinstallatie, plaatsen enkele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15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4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Eygenweg 1 - Evenementen/activiteiten Orthen Ontm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47</meta:user-defined>
    <meta:user-defined meta:name="OVERHEIDop.GmbID/DC.identifier">gmb-2018-137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A 4</meta:user-defined>
    <meta:user-defined meta:name="OVERHEIDop.woonplaats">'s-Hertogenbosch</meta:user-defined>
    <meta:user-defined meta:name="OVERHEIDop.straatnaam">Van der Eyg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9 413371</meta:user-defined>
    <meta:user-defined meta:name="OVERHEIDop.versieInformatie"/>
  </office:meta>
</office:document-meta>
</file>