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ttingawei 42 het aanleggen van een mes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ttingawei 42 OV20180311 het aanleggen van een mestopslag (datum verzending brief / besluit: 1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4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4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4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Hottingawei 42 het aanleggen van een mest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46</meta:user-defined>
    <meta:user-defined meta:name="OVERHEIDop.GmbID/DC.identifier">gmb-2018-137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AC 42</meta:user-defined>
    <meta:user-defined meta:name="OVERHEIDop.woonplaats">Wommels</meta:user-defined>
    <meta:user-defined meta:name="OVERHEIDop.straatnaam">Hotting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943 569146</meta:user-defined>
    <meta:user-defined meta:name="OVERHEIDop.versieInformatie"/>
  </office:meta>
</office:document-meta>
</file>