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entoonstelling van klassieke auto’s en aftrap voor Concours d’Eleg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Tentoonstelling van klassieke auto’s en aftrap voor </text:p>
            <text:p text:style-name="common-al">					Concours d’Elegance<text:span text:style-name="nadrukvet"/></text:p>
            <text:p text:style-name="common-al">Datum evenement:	29 juni 2018</text:p>
            <text:p text:style-name="common-al">Locatie:	binnenstad van Apeldoorn</text:p>
            <text:p text:style-name="common-al">Datum vergunning:			26 juni 2018</text:p>
            <text:p text:style-name="common-al">Vergunningsnummer:			18/583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94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entoonstelling van klassieke auto’s en aftrap voor Concours d’Eleg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45</meta:user-defined>
    <meta:user-defined meta:name="OVERHEIDop.GmbID/DC.identifier">gmb-2018-1379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3 469635</meta:user-defined>
    <meta:user-defined meta:name="OVERHEIDop.versieInformatie"/>
  </office:meta>
</office:document-meta>
</file>