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tien Loten 63, 5223 ZX, ’s-Hertogenbosch, het vergrot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tien Loten 63, 5223 ZX, ’s-Hertogenbosch, het vergroten van een woning, bouwen, WB00043102, 2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4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4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4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tien Loten 63, 5223 ZX, ’s-Hertogenbosch, het vergrot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44</meta:user-defined>
    <meta:user-defined meta:name="OVERHEIDop.GmbID/DC.identifier">gmb-2018-137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ZX 63</meta:user-defined>
    <meta:user-defined meta:name="OVERHEIDop.woonplaats">'s-Hertogenbosch</meta:user-defined>
    <meta:user-defined meta:name="OVERHEIDop.straatnaam">Dertien Lot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75 411197</meta:user-defined>
    <meta:user-defined meta:name="OVERHEIDop.versieInformatie"/>
  </office:meta>
</office:document-meta>
</file>