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en verbouwen van een tussenwoning Thalia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gemeente een aanvraag ontvangen voor een omgevingsvergunning op locatie Thalia 29 in Amstelveen. De aanvraag is geregistreerd onder zaaknummer Z18-00306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94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4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4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en verbouwen van een tussenwoning Thalia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943</meta:user-defined>
    <meta:user-defined meta:name="OVERHEIDop.GmbID/DC.identifier">gmb-2018-137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ET 2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7.46 476713.01</meta:user-defined>
    <meta:user-defined meta:name="OVERHEIDop.versieInformatie"/>
  </office:meta>
</office:document-meta>
</file>