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eeuwenstraat 10, 5241 TE, Rosmalen, het gedeeltelijk slopen van woning, geheel slopen van bijgebouwen en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Meeuwenstraat 10, 5241 TE, Rosmalen, het gedeeltelijk slopen van woning, geheel slopen van bijgebouwen en het verwijderen van asbest, WB00043013, 26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94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4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4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Meeuwenstraat 10, 5241 TE, Rosmalen, het gedeeltelijk slopen van woning, geheel slopen van bijgebouwen en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942</meta:user-defined>
    <meta:user-defined meta:name="OVERHEIDop.GmbID/DC.identifier">gmb-2018-137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E 10</meta:user-defined>
    <meta:user-defined meta:name="OVERHEIDop.woonplaats">Rosmalen</meta:user-defined>
    <meta:user-defined meta:name="OVERHEIDop.straatnaam">Van Meeuwe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56 414311</meta:user-defined>
    <meta:user-defined meta:name="OVERHEIDop.versieInformatie"/>
  </office:meta>
</office:document-meta>
</file>