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het bouwen van een stalen buitentrap in de patio van de mengfabrie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amkade 26, 5211 VB, ’s-Hertogenbosch, het bouwen van een stalen buitentrap in de patio van de mengfabriek, bouwen, rijksmonumenten, WB00043105, 2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4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4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4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, 5211 VB, ’s-Hertogenbosch, het bouwen van een stalen buitentrap in de patio van de mengfabrie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40</meta:user-defined>
    <meta:user-defined meta:name="OVERHEIDop.GmbID/DC.identifier">gmb-2018-137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7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