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nabij Kaatsplein 14 het bouwen van 2 geschakelde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nabij Kaatsplein 14 OV20180288 het bouwen van 2 geschakelde woningen (datum verzending brief / besluit: 20-6-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793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3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3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tmarsum, nabij Kaatsplein 14 het bouwen van 2 geschakelde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939</meta:user-defined>
    <meta:user-defined meta:name="OVERHEIDop.GmbID/DC.identifier">gmb-2018-1379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BZ 17</meta:user-defined>
    <meta:user-defined meta:name="OVERHEIDop.woonplaats">Witmarsum</meta:user-defined>
    <meta:user-defined meta:name="OVERHEIDop.straatnaam">Kaatsplei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292 568261</meta:user-defined>
    <meta:user-defined meta:name="OVERHEIDop.versieInformatie"/>
  </office:meta>
</office:document-meta>
</file>