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Jamessingel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emeester Jamessingel 2 in Gouda. De werkzaamheden vinden plaats (ook gedurende de avond- en nachtperiode) in de periode van9 juli 2018tot en met25 augustus 2018 tussen 07.00 uur en23.00 uur. Dit besluit is geregistreerd onder kenmerk 201812315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93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Burgemeester Jamessingel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7</meta:user-defined>
    <meta:user-defined meta:name="OVERHEIDop.GmbID/DC.identifier">gmb-2018-13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D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72.95 448053.13</meta:user-defined>
    <meta:user-defined meta:name="OVERHEIDop.versieInformatie"/>
  </office:meta>
</office:document-meta>
</file>