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Gysbert Japiksweg 20 OV20180269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Gysbert Japiksweg 20 OV20180269 het bouwen van een werktuigenberging (datum verzending brief / besluit: 21-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3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Gysbert Japiksweg 20 OV20180269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34</meta:user-defined>
    <meta:user-defined meta:name="OVERHEIDop.GmbID/DC.identifier">gmb-2018-137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M 20</meta:user-defined>
    <meta:user-defined meta:name="OVERHEIDop.woonplaats">Witmarsum</meta:user-defined>
    <meta:user-defined meta:name="OVERHEIDop.straatnaam">Gysbert Japik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972 568237</meta:user-defined>
    <meta:user-defined meta:name="OVERHEIDop.versieInformatie"/>
  </office:meta>
</office:document-meta>
</file>