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e verbouw van de voormalige winkel/bakkerij ten behoeve van het realiseren van een woning (Molenweg 245), het verplaatsen van de 3 kamerverhuureenheden naar (Molenweg 243), en het realiseren van een appartement (Windesheimstraat 2) Molenweg 243, 245, Windesheimstraat 2 , Molenweg 243, 245 en Windesheimstraat 2 (zaaknummer 3183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olenweg 243, 245 en Windesheimstraat 2</text:span> – voor de verbouw van de voormalige winkel/bakkerij ten behoeve van het realiseren van een woning (Molenweg 245), het verplaatsen van de 3 kamerverhuureenheden naar (Molenweg 243), en het realiseren van een appartement (Windesheimstraat 2) Molenweg 243, 245, Windesheimstraat 2 , het verplaatsen van de 3 kamerverhuureenheden naar (Molenweg 243), en het realiseren van een appartement (Windesheimstraat 2), verzonden op 26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93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3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3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e verbouw van de voormalige winkel/bakkerij ten behoeve van het realiseren van een woning (Molenweg 245), het verplaatsen van de 3 kamerverhuureenheden naar (Molenweg 243), en het realiseren van een appartement (Windesheimstraat 2) Molenweg 243, 245, Windesheimstraat 2 , Molenweg 243, 245 en Windesheimstraat 2 (zaaknummer 3183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31</meta:user-defined>
    <meta:user-defined meta:name="OVERHEIDop.GmbID/DC.identifier">gmb-2018-137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WH 245</meta:user-defined>
    <meta:user-defined meta:name="OVERHEIDop.woonplaats">Zwolle</meta:user-defined>
    <meta:user-defined meta:name="OVERHEIDop.straatnaam">Molenweg</meta:user-defined>
    <meta:user-defined meta:name="OVERHEID.PostcodeHuisnummer/OVERHEIDop.postcodeHuisnummer">8012WH 243</meta:user-defined>
    <meta:user-defined meta:name="OVERHEID.PostcodeHuisnummer/OVERHEIDop.postcodeHuisnummer">8012WZ 2</meta:user-defined>
    <meta:user-defined meta:name="OVERHEIDop.straatnaam">Windesheim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27 502033</meta:user-defined>
    <meta:user-defined meta:name="OVERHEID.EPSG28992/DC.spatial">203917 502040</meta:user-defined>
    <meta:user-defined meta:name="OVERHEID.EPSG28992/DC.spatial">203911 502048</meta:user-defined>
    <meta:user-defined meta:name="OVERHEIDop.versieInformatie"/>
  </office:meta>
</office:document-meta>
</file>