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tationsstraat 5 E en 5 F OV20180245 het realiseren van 2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Stationsstraat 5 E en 5 F OV20180245 het realiseren van 2 appartementen (datum verzending brief / besluit: 21-6-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7930</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30</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30</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Stationsstraat 5 E en 5 F OV20180245 het realiseren van 2 apparte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930</meta:user-defined>
    <meta:user-defined meta:name="OVERHEIDop.GmbID/DC.identifier">gmb-2018-1379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GB 5d</meta:user-defined>
    <meta:user-defined meta:name="OVERHEIDop.woonplaats">Sneek</meta:user-defined>
    <meta:user-defined meta:name="OVERHEIDop.straatnaam">Stations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994 560514</meta:user-defined>
    <meta:user-defined meta:name="OVERHEIDop.versieInformatie"/>
  </office:meta>
</office:document-meta>
</file>