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koopzondagen 2018 gemeente Waadho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hierbij bekend dat zij, op voordracht van de ondernemersvereniging en gelet op artikel 2 van de Verordening Winkeltijden het Bildt,</text:p>
            <text:p text:style-name="common-al">als koopzondagen voor 2018 hebben aangewezen, elke eerste zondag van de maand en zondag 16 en 23 december 2018. Supermarkten mogen elke zondag open zijn.</text:p>
            <text:p text:style-name="last-al">De vrijstelling geldt van 12.00 tot 17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3793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93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93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koopzondagen 2018 gemeente Waadhoek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3793</meta:user-defined>
    <meta:user-defined meta:name="OVERHEIDop.GmbID/DC.identifier">gmb-2018-13793</meta:user-defined>
    <meta:user-defined meta:name="OVERHEID.TaxonomieBeleidsagenda/OVERHEID.category">Cultuur en recreatie | Organisatie en beleid</meta:user-defined>
    <meta:user-defined meta:name="OVERHEID.Gemeente/DC.spatial">Waadhoeke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aadhoeke</meta:user-defined>
    <dc:language>nl</dc:language>
    <meta:user-defined meta:name="OVERHEIDgvop.Informatietype/DC.type">Overige besluiten van algemene strekking</meta:user-defined>
    <meta:user-defined meta:name="OVERHEID.Gemeente/DCTERMS.publisher">Waadhoeke</meta:user-defined>
    <meta:user-defined meta:name="OVERHEID.Gemeente/OVERHEID.authority">Waadhoeke</meta:user-defined>
    <meta:user-defined meta:name="OVERHEIDop.versieInformatie"/>
  </office:meta>
</office:document-meta>
</file>