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brengen van gevelreclame op een pand Wanraaij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HOV-18-1141 voor het aanbrengen van gevelreclame op een pand op locatie Wanraaij 2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9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brengen van gevelreclame op een pand Wanraaij 2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929</meta:user-defined>
    <meta:user-defined meta:name="OVERHEIDop.GmbID/DC.identifier">gmb-2018-137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DN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758.49 436333.96</meta:user-defined>
    <meta:user-defined meta:name="OVERHEIDop.versieInformatie"/>
  </office:meta>
</office:document-meta>
</file>