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fgooiersstraat t.h.v. de nieuwbouw (R 3425 (kappen boom); 459411; 25-6-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5-06-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7924</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924</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924</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fgooiersstraat t.h.v. de nieuwbouw (R 3425 (kappen boom); 459411; 25-6-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924</meta:user-defined>
    <meta:user-defined meta:name="OVERHEIDop.GmbID/DC.identifier">gmb-2018-1379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2AX 671</meta:user-defined>
    <meta:user-defined meta:name="OVERHEIDop.woonplaats">Hilversum</meta:user-defined>
    <meta:user-defined meta:name="OVERHEIDop.straatnaam">Erfgooiers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500 472917</meta:user-defined>
    <meta:user-defined meta:name="OVERHEIDop.versieInformatie"/>
  </office:meta>
</office:document-meta>
</file>