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ijtumerweg 1 te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voor een Omgevingsvergunning op locatie Frijtumerweg 1 te Niehov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3792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2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rijtumerweg 1 te Ni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7922</meta:user-defined>
    <meta:user-defined meta:name="OVERHEIDop.GmbID/DC.identifier">gmb-2018-13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4TD 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1087 589454</meta:user-defined>
    <meta:user-defined meta:name="OVERHEID.EPSG28992/DC.spatial">221203.99 589463.51</meta:user-defined>
    <meta:user-defined meta:name="OVERHEIDop.versieInformatie"/>
  </office:meta>
</office:document-meta>
</file>