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38: voor het vestigen van een hippisch opleidingscentrum i.c.m. een gebruiksgerichte paardenhou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juni 2018.</text:p>
            <text:p text:style-name="common-al"/>
            <text:p text:style-name="last-al">Zaak - 1736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91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1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1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lieghuis Europaweg 38: voor het vestigen van een hippisch opleidingscentrum i.c.m. een gebruiksgerichte paardenhouder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15</meta:user-defined>
    <meta:user-defined meta:name="OVERHEIDop.GmbID/DC.identifier">gmb-2018-1379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R 38</meta:user-defined>
    <meta:user-defined meta:name="OVERHEIDop.woonplaats">Coevorden</meta:user-defined>
    <meta:user-defined meta:name="OVERHEIDop.straatnaam">Vlieghuis 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975 520099</meta:user-defined>
    <meta:user-defined meta:name="OVERHEIDop.versieInformatie"/>
  </office:meta>
</office:document-meta>
</file>